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3915400034FB3999474F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1.323cm" fo:margin-right="-1.111cm" fo:text-indent="0cm" style:auto-text-indent="false"/>
      <style:text-properties style:font-name="Arial CE" fo:font-size="10pt" style:font-name-asian="Arial CE" style:font-size-asian="10pt" style:font-name-complex="Arial CE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9.525cm" svg:height="8.096cm" draw:z-index="0"><draw:image xlink:href="Pictures/200000070003915400034FB3999474F9.wmf" xlink:type="simple" xlink:show="embed" xlink:actuate="onLoad"/></draw:frame><draw:frame draw:style-name="fr1" draw:name="grafika2" text:anchor-type="as-char" svg:width="9.525cm" svg:height="8.096cm" draw:z-index="1"><draw:image xlink:href="Pictures/200000070003915400034FB3999474F9.wmf" xlink:type="simple" xlink:show="embed" xlink:actuate="onLoad"/></draw:frame></text:p>
      <text:p text:style-name="P1"><draw:frame draw:style-name="fr1" draw:name="grafika3" text:anchor-type="as-char" svg:width="9.525cm" svg:height="8.096cm" draw:z-index="2"><draw:image xlink:href="Pictures/200000070003915400034FB3999474F9.wmf" xlink:type="simple" xlink:show="embed" xlink:actuate="onLoad"/></draw:frame><draw:frame draw:style-name="fr1" draw:name="grafika4" text:anchor-type="as-char" svg:width="9.525cm" svg:height="8.096cm" draw:z-index="3"><draw:image xlink:href="Pictures/200000070003915400034FB3999474F9.wmf" xlink:type="simple" xlink:show="embed" xlink:actuate="onLoad"/></draw:frame></text:p>
      <text:p text:style-name="P1"><draw:frame draw:style-name="fr1" draw:name="grafika5" text:anchor-type="as-char" svg:width="9.525cm" svg:height="8.096cm" draw:z-index="4"><draw:image xlink:href="Pictures/200000070003915400034FB3999474F9.wmf" xlink:type="simple" xlink:show="embed" xlink:actuate="onLoad"/></draw:frame><draw:frame draw:style-name="fr1" draw:name="grafika6" text:anchor-type="as-char" svg:width="9.525cm" svg:height="8.096cm" draw:z-index="5"><draw:image xlink:href="Pictures/200000070003915400034FB3999474F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k kk</meta:initial-creator>
    <meta:creation-date>2012-01-03T13:41:42.15</meta:creation-date>
    <meta:printed-by>kk kk</meta:printed-by>
    <meta:print-date>2012-01-03T13:43:27.72</meta:print-date>
    <meta:document-statistic meta:table-count="0" meta:image-count="6" meta:object-count="0" meta:page-count="1" meta:paragraph-count="3" meta:word-count="0" meta:character-count="6"/>
    <dc:date>2012-01-03T13:44:32.92</dc:date>
    <dc:creator>kk kk</dc:creator>
    <meta:editing-duration>PT00H02M54S</meta:editing-duration>
    <meta:editing-cycles>1</meta:editing-cycles>
    <meta:generator>OpenOffice.org/3.2$Win32 OpenOffice.org_project/320m18$Build-9502</meta:generator>
  </office:meta>
</office:document-meta>
</file>